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9pt" style:text-underline-style="none" fo:font-weight="normal" style:font-size-asian="19pt" style:font-weight-asian="normal" style:font-size-complex="1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9pt" style:text-underline-style="solid" style:text-underline-width="auto" style:text-underline-color="font-color" fo:font-weight="normal" style:font-size-asian="19pt" style:font-weight-asian="normal" style:font-size-complex="19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ice</text:p>
      <text:p text:style-name="P3"/>
      <text:p text:style-name="P4">The Village of Maybee</text:p>
      <text:p text:style-name="P5">November 2018 Council Meeting Date Change</text:p>
      <text:p text:style-name="P6"/>
      <text:p text:style-name="P6"/>
      <text:p text:style-name="P6"/>
      <text:p text:style-name="P6"/>
      <text:p text:style-name="P7"/>
      <text:p text:style-name="P7"/>
      <text:p text:style-name="P1">The Village of Maybee monthly council meeting for November has been changed to <text:span text:style-name="T1">November 7, 2018 at 7:30 pm</text:span> at the Village Hall located at 9043 Raisin Street, Maybee, MI 48159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tab/><text:tab/><text:tab/><text:tab/><text:tab/><text:tab/><text:tab/><text:tab/><text:tab/><text:tab/><text:tab/>9/27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resa Gross</meta:initial-creator>
    <meta:creation-date>2018-09-26T09:02:29.12</meta:creation-date>
    <dc:date>2018-09-26T10:46:12.92</dc:date>
    <dc:creator>Theresa Gross</dc:creator>
    <meta:editing-duration>PT1H16M38S</meta:editing-duration>
    <meta:editing-cycles>3</meta:editing-cycles>
    <meta:generator>OpenOffice/4.1.3$Win32 OpenOffice.org_project/413m1$Build-9783</meta:generator>
    <meta:printed-by>Theresa Gross</meta:printed-by>
    <meta:print-date>2018-09-26T10:46:07.06</meta:print-date>
    <meta:document-statistic meta:table-count="0" meta:image-count="0" meta:object-count="0" meta:page-count="1" meta:paragraph-count="5" meta:word-count="43" meta:character-count="263"/>
  </office:meta>
</office:document-meta>
</file>